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Monotype Corsiva" svg:font-family="'Monotype Corsiva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List_20_Paragraph">
      <style:paragraph-properties fo:margin-left="2.521cm" fo:text-align="justify" style:justify-single-word="false"/>
      <style:text-properties fo:font-size="11pt" style:font-size-asian="11pt" style:font-size-complex="11pt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text-indent="1.251cm" style:auto-text-indent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>
      <style:paragraph-properties fo:margin-left="1.886cm" fo:text-align="justify" style:justify-single-word="false" fo:text-indent="0.612cm" style:auto-text-indent="false"/>
    </style:style>
    <style:style style:name="P18" style:family="paragraph" style:parent-style-name="Standard">
      <style:paragraph-properties fo:margin-left="2.521cm" fo:text-align="justify" style:justify-single-word="false"/>
    </style:style>
    <style:style style:name="P19" style:family="paragraph" style:parent-style-name="Standard" style:list-style-name="WWNum2">
      <style:paragraph-properties fo:text-align="justify" style:justify-single-word="false"/>
    </style:style>
    <style:style style:name="P20" style:family="paragraph" style:parent-style-name="Standard">
      <style:paragraph-properties fo:margin-left="1.27cm" fo:text-align="justify" style:justify-single-word="false"/>
    </style:style>
    <style:style style:name="P21" style:family="paragraph" style:parent-style-name="Standard">
      <style:paragraph-properties fo:margin-left="0.635cm" fo:text-align="justify" style:justify-single-word="false" fo:text-indent="0.614cm" style:auto-text-indent="false"/>
    </style:style>
    <style:style style:name="P22" style:family="paragraph" style:parent-style-name="Standard">
      <style:paragraph-properties fo:text-align="justify" style:justify-single-word="false" fo:text-indent="1.251cm" style:auto-text-indent="false"/>
    </style:style>
    <style:style style:name="T1" style:family="text">
      <style:text-properties style:font-name="Monotype Corsiva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style:font-name="Monotype Corsiva" fo:font-size="14pt" fo:font-style="italic" style:font-size-asian="14pt" style:font-style-asian="italic" style:font-size-complex="14pt"/>
    </style:style>
    <style:style style:name="T3" style:family="text">
      <style:text-properties style:font-name="Monotype Corsiva" fo:font-style="italic" style:font-style-asian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1pt" style:font-name-asian="F" style:font-size-asian="11pt" style:font-size-complex="11pt" style:font-weight-complex="bold"/>
    </style:style>
    <style:style style:name="T8" style:family="text">
      <style:text-properties fo:font-size="11pt" style:font-name-asian="Calibri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563c1" loext:opacity="100%" fo:font-size="11pt" style:font-name-asian="Calibri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style:font-size-asian="14pt" style:font-size-complex="14pt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style:font-weight-complex="bold"/>
    </style:style>
    <style:style style:name="T2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RESEAU FEMINISTE "RUPTURES"</text:span><text:span text:style-name="T1"/></text:p>
      <text:p text:style-name="P4" loext:marker-style-name="T2"><text:span text:style-name="T2">Activités dans la mixité du Collectif de Pratiques et de Réflexions Féministes « Ruptures » </text:span><text:span text:style-name="T2"/></text:p>
      <text:p text:style-name="P4" loext:marker-style-name="T3"><text:span text:style-name="T2">Informations, liaisons, d’échanges</text:span><text:span text:style-name="T2"/></text:p>
      <text:p text:style-name="P6" loext:marker-style-name="T4"/>
      <text:p text:style-name="P4" loext:marker-style-name="T4"><text:span text:style-name="T4">38, rue Polonceau 75018 - PARIS</text:span><text:span text:style-name="T4"/></text:p>
      <text:p text:style-name="P4" loext:marker-style-name="T5"><text:span text:style-name="T5">Téléphone : 01 42 23 78 15</text:span><text:span text:style-name="T5"/></text:p>
      <text:p text:style-name="P4" loext:marker-style-name="T5"><text:span text:style-name="T5">Contact animation Réseau : </text:span><text:a xlink:type="simple" xlink:href="mailto:monique.dental@orange.fr" text:style-name="Internet_20_link" text:visited-style-name="Visited_20_Internet_20_Link"><text:span text:style-name="Internet_20_link"><text:span text:style-name="T7">monique.dental@orange.fr</text:span></text:span></text:a></text:p>
      <text:p text:style-name="P4" loext:marker-style-name="T8"><text:bookmark-start text:name="_MailAutoSig"/><text:span text:style-name="T8">URL Site : </text:span><text:a xlink:type="simple" xlink:href="http://www.reseau-feministe-ruptures.org" text:style-name="Internet_20_link" text:visited-style-name="Visited_20_Internet_20_Link"><text:span text:style-name="Internet_20_link"><text:span text:style-name="T13">http://www.reseau-feministe-ruptures.org</text:span></text:span></text:a></text:p>
      <text:p text:style-name="P4" loext:marker-style-name="T8"><text:span text:style-name="T8">URL page facebook : </text:span><text:a xlink:type="simple" xlink:href="https://www.facebook.com/reseaufeministeruptures" text:style-name="Internet_20_link" text:visited-style-name="Visited_20_Internet_20_Link"><text:span text:style-name="Internet_20_link"><text:span text:style-name="T13">https://www.facebook.com/reseaufeministeruptures</text:span></text:span></text:a><text:bookmark-end text:name="_MailAutoSig"/></text:p>
      <text:p text:style-name="P7" loext:marker-style-name="T5"/>
      <text:p text:style-name="P14" loext:marker-style-name="T14"/>
      <text:p text:style-name="P14" loext:marker-style-name="T14"/>
      <text:p text:style-name="P5" loext:marker-style-name="T15"><text:span text:style-name="T15">Formulaire de membre - Année 2026</text:span><text:span text:style-name="T15"/></text:p>
      <text:p text:style-name="P5" loext:marker-style-name="T5"><text:span text:style-name="T6">La </text:span><text:span text:style-name="T5">Cotisation annuelle : de 80.- à 150.- euros en fonction des revenus</text:span></text:p>
      <text:p text:style-name="P5" loext:marker-style-name="T5"><text:span text:style-name="T5"><text:s/>Etudiant-e-s et revenus modestes : 35.- euros </text:span><text:span text:style-name="T5"/></text:p>
      <text:p text:style-name="P5" loext:marker-style-name="T4"><text:span text:style-name="T5">Elle comprend</text:span><text:span text:style-name="T9"> </text:span><text:span text:style-name="T4">l’inscription sur la Liste électronique d’informations </text:span></text:p>
      <text:p text:style-name="P5" loext:marker-style-name="T17"><text:span text:style-name="T4">Et l’envoi de la Lettre Agenda électronique bimensuelle</text:span><text:span text:style-name="T17"/></text:p>
      <text:p text:style-name="P14" loext:marker-style-name="T14"/>
      <text:p text:style-name="P14" loext:marker-style-name="T14"/>
      <text:p text:style-name="P15" loext:marker-style-name="T5"><text:span text:style-name="T9">NOM<text:tab/><text:tab/></text:span><text:span text:style-name="T5">:</text:span></text:p>
      <text:p text:style-name="P12" loext:marker-style-name="T9"/>
      <text:p text:style-name="P15" loext:marker-style-name="T5"><text:span text:style-name="T9">Prénom<text:tab/></text:span><text:span text:style-name="T5">:</text:span></text:p>
      <text:p text:style-name="P12" loext:marker-style-name="T9"/>
      <text:p text:style-name="P15" loext:marker-style-name="T4"><text:span text:style-name="T9">Pseudonyme </text:span><text:span text:style-name="T4">(s’il y a lieu) :</text:span></text:p>
      <text:p text:style-name="P13" loext:marker-style-name="T10"/>
      <text:p text:style-name="P15" loext:marker-style-name="T5"><text:span text:style-name="T10">Date et lieu de naissance </text:span><text:span text:style-name="T5">: </text:span></text:p>
      <text:p text:style-name="P13" loext:marker-style-name="T10"/>
      <text:p text:style-name="P15" loext:marker-style-name="T5"><text:span text:style-name="T10">Adresse</text:span><text:span text:style-name="T9"><text:tab/></text:span><text:span text:style-name="T5">:</text:span></text:p>
      <text:p text:style-name="P12" loext:marker-style-name="T9"/>
      <text:p text:style-name="P15" loext:marker-style-name="T9"><text:span text:style-name="T10">Téléphone</text:span><text:span text:style-name="T9"> </text:span><text:span text:style-name="T5">:</text:span><text:span text:style-name="T9"><text:tab/> <text:s text:c="4"/><text:tab/> <text:s text:c="5"/><text:tab/></text:span><text:span text:style-name="T10">Télécopie</text:span><text:span text:style-name="T9"> </text:span><text:span text:style-name="T5">:</text:span><text:span text:style-name="T9"><text:tab/><text:tab/> <text:tab/></text:span><text:span text:style-name="T10">courriel</text:span><text:span text:style-name="T9"> </text:span><text:span text:style-name="T5">:</text:span><text:span text:style-name="T9"><text:tab/><text:tab/> <text:s text:c="10"/></text:span></text:p>
      <text:p text:style-name="P13" loext:marker-style-name="T10"/>
      <text:p text:style-name="P15" loext:marker-style-name="T9"><text:span text:style-name="T10">URL site internet</text:span><text:span text:style-name="T5"> :</text:span><text:span text:style-name="T9"> <text:tab/><text:tab/><text:tab/><text:tab/><text:tab/><text:tab/><text:tab/></text:span></text:p>
      <text:p text:style-name="P15" loext:marker-style-name="T9"><text:span text:style-name="T9">URL page facebook </text:span><text:span text:style-name="T5">:</text:span></text:p>
      <text:p text:style-name="P15" loext:marker-style-name="T9"><text:span text:style-name="T9">Blog internet :</text:span><text:span text:style-name="T5"> </text:span></text:p>
      <text:p text:style-name="P12" loext:marker-style-name="T9"/>
      <text:p text:style-name="P15" loext:marker-style-name="T4"><text:span text:style-name="T10">Activités professionnelles passées ou présentes </text:span><text:span text:style-name="T4">:</text:span></text:p>
      <text:p text:style-name="P8" loext:marker-style-name="T5"/>
      <text:p text:style-name="P15" loext:marker-style-name="T9"><text:span text:style-name="T10">Etes-vous membre</text:span><text:span text:style-name="T9"> </text:span><text:span text:style-name="T10">d’un autre organisme</text:span><text:span text:style-name="T5"> :</text:span><text:span text:style-name="T10"> <text:s/><text:tab/><text:tab/><text:tab/></text:span><text:span text:style-name="T4">oui<text:tab/><text:tab/>non <text:tab/></text:span><text:span text:style-name="T9"><text:tab/></text:span></text:p>
      <text:p text:style-name="P15" loext:marker-style-name="T9"><text:span text:style-name="T9">Si oui, lequel ou lesquels :<text:tab/></text:span><text:span text:style-name="T9"/></text:p>
      <text:p text:style-name="P15" loext:marker-style-name="T9"><text:span text:style-name="T9"><text:s/></text:span><text:span text:style-name="T9"/></text:p>
      <text:list text:style-name="WWNum1">
        <text:list-item>
          <text:p text:style-name="P16" loext:marker-style-name="T4"><text:span text:style-name="T4">Collectif féministe, association ou réseau :</text:span><text:span text:style-name="T4"/></text:p>
        </text:list-item>
        <text:list-item>
          <text:p text:style-name="P16" loext:marker-style-name="T4"><text:span text:style-name="T4">Syndicat :<text:tab/><text:tab/><text:tab/><text:tab/></text:span><text:span text:style-name="T4"/></text:p>
        </text:list-item>
        <text:list-item>
          <text:p text:style-name="P16" loext:marker-style-name="T4"><text:span text:style-name="T4">Parti politique : <text:s/></text:span><text:span text:style-name="T4"/></text:p>
        </text:list-item>
        <text:list-item>
          <text:p text:style-name="P16" loext:marker-style-name="T4"><text:span text:style-name="T4">Organisme institutionnel :</text:span><text:span text:style-name="T4"/></text:p>
        </text:list-item>
        <text:list-item>
          <text:p text:style-name="P16" loext:marker-style-name="T4"><text:span text:style-name="T4">Y exercez-vous des responsabilités :<text:tab/><text:tab/></text:span><text:span text:style-name="T5">oui<text:tab/><text:tab/>non</text:span><text:span text:style-name="T4"><text:tab/><text:tab/></text:span></text:p>
        </text:list-item>
      </text:list>
      <text:p text:style-name="P17" loext:marker-style-name="T4"><text:span text:style-name="T5">Si oui, lesquelles :</text:span><text:span text:style-name="T4"> <text:s/></text:span></text:p>
      <text:list text:continue-numbering="true" text:style-name="WWNum1">
        <text:list-item>
          <text:p text:style-name="P16" loext:marker-style-name="T4"><text:span text:style-name="T5">Exercez-vous des activités électives : <text:tab/><text:tab/></text:span><text:span text:style-name="T4">oui<text:tab/><text:tab/>non<text:tab/><text:tab/></text:span></text:p>
        </text:list-item>
      </text:list>
      <text:p text:style-name="P17" loext:marker-style-name="T4"><text:span text:style-name="T4">Si oui, lesquelles : </text:span><text:span text:style-name="T4"/></text:p>
      <text:list text:continue-numbering="true" text:style-name="WWNum1">
        <text:list-item>
          <text:p text:style-name="P16" loext:marker-style-name="T4"><text:span text:style-name="T5">Etes-vous en charge de l’égalité Femmes/hommes</text:span><text:span text:style-name="T4"> dans vos activités : <text:tab/></text:span></text:p>
        </text:list-item>
      </text:list>
      <text:p text:style-name="P18" loext:marker-style-name="T4"><text:span text:style-name="T4">Oui <text:s text:c="6"/><text:tab/>Non</text:span><text:span text:style-name="T4"/></text:p>
      <text:list text:continue-numbering="true" text:style-name="WWNum1">
        <text:list-item>
          <text:p text:style-name="P16" loext:marker-style-name="T5"><text:span text:style-name="T5">Préciser vos champs de compétences personnelles ?</text:span><text:span text:style-name="T5"/></text:p>
        </text:list-item>
      </text:list>
      <text:p text:style-name="P1" loext:marker-style-name="T4"/>
      <text:p text:style-name="P10" loext:marker-style-name="T4"/>
      <text:p text:style-name="P10" loext:marker-style-name="T4"><text:soft-page-break/></text:p>
      <text:p text:style-name="P15" loext:marker-style-name="T14"><text:span text:style-name="T16">Je déclare adhérer</text:span><text:span text:style-name="T14"> au </text:span><text:span text:style-name="T18">Réseau Féministe « Ruptures »</text:span><text:span text:style-name="T14"> à la date du </text:span><text:span text:style-name="T19">:</text:span><text:span text:style-name="T14"> </text:span></text:p>
      <text:p text:style-name="P15" loext:marker-style-name="T10"><text:span text:style-name="T10">(Le montant de la cotisation est fixé en fonction des revenus) </text:span><text:span text:style-name="T10"/></text:p>
      <text:p text:style-name="P10" loext:marker-style-name="T4"/>
      <text:p text:style-name="Standard" loext:marker-style-name="T5"><text:span text:style-name="T5">Montant du règlement selon : </text:span><text:span text:style-name="T5"/></text:p>
      <text:p text:style-name="Standard" loext:marker-style-name="T5"><text:span text:style-name="T5">A établir au nom du Réseau féministe « Ruptures » : <text:s/></text:span><text:span text:style-name="T5"/></text:p>
      <text:p text:style-name="Standard" loext:marker-style-name="T5"><text:span text:style-name="T5">Par virement : </text:span><text:span text:style-name="T5"/></text:p>
      <text:p text:style-name="Standard" loext:marker-style-name="T4"><text:span text:style-name="T4">Ou par chèque n°<text:tab/><text:tab/><text:tab/><text:tab/>Banque :</text:span><text:span text:style-name="T4"/></text:p>
      <text:p text:style-name="Standard" loext:marker-style-name="T5"><text:span text:style-name="T5">A adresser : Réseau Féministe « Ruptures » 38, rue Polonceau 75018 - Paris.</text:span><text:span text:style-name="T5"/></text:p>
      <text:p text:style-name="P10" loext:marker-style-name="T4"/>
      <text:p text:style-name="P15" loext:marker-style-name="T18"><text:span text:style-name="T14">Modalités de participation au </text:span><text:span text:style-name="T18">Réseau Féministe « Ruptures »</text:span></text:p>
      <text:p text:style-name="P15" loext:marker-style-name="T4"><text:span text:style-name="T4">Nous vous remercions de préciser votre qualité de membre</text:span><text:span text:style-name="T10"> </text:span><text:span text:style-name="T4">(rayer la ou les mentions inutiles) : </text:span></text:p>
      <text:p text:style-name="P10" loext:marker-style-name="T4"/>
      <text:list text:style-name="WWNum2">
        <text:list-item>
          <text:p text:style-name="P19" loext:marker-style-name="T10"><text:span text:style-name="T10">Recevoir des informations sur les activités des mouvements féministes :</text:span><text:span text:style-name="T10"/></text:p>
        </text:list-item>
      </text:list>
      <text:p text:style-name="P20" loext:marker-style-name="T4"><text:span text:style-name="T4">(Rayer la mention inutile) </text:span><text:span text:style-name="T4"/></text:p>
      <text:p text:style-name="P20" loext:marker-style-name="T4"><text:span text:style-name="T4">Au niveau national</text:span><text:span text:style-name="T4"/></text:p>
      <text:p text:style-name="P20" loext:marker-style-name="T4"><text:span text:style-name="T4">Européen, </text:span><text:span text:style-name="T4"/></text:p>
      <text:p text:style-name="P20" loext:marker-style-name="T4"><text:span text:style-name="T4">International </text:span><text:span text:style-name="T4"/></text:p>
      <text:p text:style-name="P20" loext:marker-style-name="T4"><text:span text:style-name="T4">Ou les trois </text:span><text:span text:style-name="T4"/></text:p>
      <text:p text:style-name="P11" loext:marker-style-name="T4"/>
      <text:list text:continue-numbering="true" text:style-name="WWNum2">
        <text:list-item>
          <text:p text:style-name="P2" loext:marker-style-name="T4"><text:span text:style-name="T10">Recevoir des informations sur les activités des mouvements généralistes dans lesquelles le </text:span><text:span text:style-name="T11">Réseau Féministe « Ruptures »</text:span><text:span text:style-name="T10"> est impliqué</text:span><text:span text:style-name="T4"> : </text:span></text:p>
        </text:list-item>
      </text:list>
      <text:p text:style-name="P3" loext:marker-style-name="T4"><text:span text:style-name="T4">Oui <text:s text:c="13"/>Non</text:span><text:span text:style-name="T4"/></text:p>
      <text:p text:style-name="P11" loext:marker-style-name="T4"/>
      <text:list text:continue-numbering="true" text:style-name="WWNum2">
        <text:list-item>
          <text:p text:style-name="P19" loext:marker-style-name="T4"><text:span text:style-name="T10">Je souhaite devenir </text:span><text:span text:style-name="T9">membre correspondant-e-</text:span><text:span text:style-name="T4"> </text:span><text:span text:style-name="T9">en région en France ou à l'étranger</text:span><text:span text:style-name="T4"> :</text:span></text:p>
        </text:list-item>
      </text:list>
      <text:p text:style-name="P21" loext:marker-style-name="T4"><text:span text:style-name="T4">Oui<text:tab/><text:tab/>Non </text:span><text:span text:style-name="T4"/></text:p>
      <text:p text:style-name="P22" loext:marker-style-name="T4"><text:span text:style-name="T4"><text:s/>Si oui, précisez la région ou le pays :</text:span><text:span text:style-name="T4"/></text:p>
      <text:p text:style-name="P10" loext:marker-style-name="T4"/>
      <text:list text:continue-numbering="true" text:style-name="WWNum2">
        <text:list-item>
          <text:p text:style-name="P2" loext:marker-style-name="T10"><text:span text:style-name="T10">Je souhaite participer à l’animation du </text:span><text:span text:style-name="T11">Réseau Féministe « Ruptures » </text:span><text:span text:style-name="T12">:</text:span></text:p>
        </text:list-item>
      </text:list>
      <text:p text:style-name="P3" loext:marker-style-name="T4"><text:span text:style-name="T4">Oui<text:tab/><text:tab/>Non </text:span><text:span text:style-name="T4"/></text:p>
      <text:p text:style-name="P8" loext:marker-style-name="T5"/>
      <text:p text:style-name="P13" loext:marker-style-name="T10"/>
      <text:list text:continue-numbering="true" text:style-name="WWNum2">
        <text:list-item>
          <text:p text:style-name="P2" loext:marker-style-name="T10"><text:span text:style-name="T10">Je ne souhaite pas devenir membre, je désire figurer sur la liste des contacts et/ou ami-es du </text:span><text:span text:style-name="T11">Réseau Féministe « Ruptures »</text:span><text:span text:style-name="T10"> </text:span></text:p>
        </text:list-item>
      </text:list>
      <text:p text:style-name="P3" loext:marker-style-name="T10"><text:span text:style-name="T4">(Cotisation : 35.- euros)</text:span><text:span text:style-name="T10"/></text:p>
      <text:p text:style-name="P3" loext:marker-style-name="T4"><text:span text:style-name="T4">Oui <text:s text:c="18"/>Non</text:span><text:span text:style-name="T4"/></text:p>
      <text:p text:style-name="P12" loext:marker-style-name="T9"/>
      <text:list text:continue-numbering="true" text:style-name="WWNum2">
        <text:list-item>
          <text:p text:style-name="P2" loext:marker-style-name="T9"><text:span text:style-name="T9">Je souhaite verser un don ponctuel en soutien aux activités du Réseau Féministe « Ruptures » </text:span><text:span text:style-name="T5">: </text:span></text:p>
        </text:list-item>
      </text:list>
      <text:p text:style-name="P8" loext:marker-style-name="T5"/>
      <text:p text:style-name="P10" loext:marker-style-name="T4"/>
      <text:p text:style-name="P15" loext:marker-style-name="T4"><text:span text:style-name="T5">Date <text:tab/><text:tab/><text:tab/><text:tab/><text:tab/>Signature.</text:span><text:span text:style-name="T5"/></text:p>
      <text:p text:style-name="P9" loext:marker-style-name="T5"/>
      <text:p text:style-name="P8" loext:marker-style-name="T5"/>
      <text:p text:style-name="P8" loext:marker-style-name="T5"/>
      <text:p text:style-name="P9" loext:marker-style-name="T5"/>
      <text:p text:style-name="P15" loext:marker-style-name="T20"><text:span text:style-name="T20">(Merci d’avoir répondu à toutes ces demandes de précisions qui sont utiles à notre travail commun). </text:span><text:span text:style-name="T20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Monotype Corsiva" svg:font-family="'Monotype Corsiva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swiss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/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1pt" style:font-name-asian="F" style:font-family-generic-asian="system" style:font-pitch-asian="variable" style:font-size-asian="11pt" style:font-size-complex="11pt" style:font-weight-complex="bold"/>
    </style:style>
    <style:style style:name="ListLabel_20_20" style:display-name="ListLabel 20" style:family="text">
      <style:text-properties fo:color="#0563c1" loext:opacity="100%" fo:font-size="11pt" style:font-name-asian="Calibri" style:font-family-asian="Calibri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" style:num-suffix="" style:num-format="1" text:start-value="0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3" loext:num-list-format="" style:num-suffix="" style:num-format="1" text:start-value="0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4" text:style-name="ListLabel_20_4" loext:num-list-format="" style:num-suffix="" style:num-format="1" text:start-value="0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5" loext:num-list-format="o" style:num-suffix="o" style:num-format="1" text:start-value="0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6" loext:num-list-format="" style:num-suffix="" style:num-format="1" text:start-value="0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7" text:style-name="ListLabel_20_7" loext:num-list-format="" style:num-suffix="" style:num-format="1" text:start-value="0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8" loext:num-list-format="o" style:num-suffix="o" style:num-format="1" text:start-value="0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9" loext:num-list-format="" style:num-suffix="" style:num-format="1" text:start-value="0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onique Dental</meta:initial-creator>
    <dc:creator>Monique Dental</dc:creator>
    <meta:editing-cycles>1</meta:editing-cycles>
    <meta:print-date>2026-01-14T16:09:54.795402175</meta:print-date>
    <meta:creation-date>2025-12-07T20:29:00</meta:creation-date>
    <dc:date>2025-12-07T20:35:00</dc:date>
    <meta:editing-duration>P0D</meta:editing-duration>
    <meta:generator>LibreOffice/24.2.7.2$Linux_X86_64 LibreOffice_project/420$Build-2</meta:generator>
    <meta:printed-by>Fichiers PDF</meta:printed-by>
    <meta:document-statistic meta:table-count="0" meta:image-count="0" meta:object-count="0" meta:page-count="2" meta:paragraph-count="65" meta:word-count="448" meta:character-count="2776" meta:non-whitespace-character-count="2266"/>
    <meta:user-defined meta:name="AppVersion">16.0000</meta:user-defined>
    <meta:template xlink:type="simple" xlink:actuate="onRequest" xlink:title="Normal" xlink:href=""/>
  </office:meta>
</office:document-meta>
</file>